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 text:style-name="Title">Late Night - Foals (Solomun Remix)</text:p>
      <text:p>[Hook] … - <text:span text:style-name="Measure_20__23_2">Cal</text:span>ling out your na<text:span text:style-name="Measure_20__23_1">me</text:span> [Intro]</text:p>
      <text:p><text:s text:c="36"/>(x4)</text:p>
      <text:p>Oh, I hope<text:span text:style-name="Measure_20__23_2">d th</text:span>at you were some<text:span text:style-name="Measure_20__23_1">bo</text:span>dy</text:p>
      <text:p><text:span text:style-name="Measure_20__23_2">Some</text:span>one I could cou<text:span text:style-name="Measure_20__23_1">nt</text:span></text:p>
      <text:p>To pu<text:span text:style-name="Measure_20__23_2">ll m</text:span>e to my feet <text:span text:style-name="Measure_20__23_1">a</text:span>gain</text:p>
      <text:p><text:span text:style-name="Measure_20__23_2">When</text:span> I was in dou<text:span text:style-name="Measure_20__23_1">bt</text:span></text:p>
      <text:p>(Oh, now M<text:span text:style-name="Measure_20__23_2">am</text:span>a, do you hea<text:span text:style-name="Measure_20__23_1">r m</text:span>e <text:s text:c="4"/>[Hook]</text:p>
      <text:p><text:s/><text:span text:style-name="Measure_20__23_2">Cal</text:span>ling out your na<text:span text:style-name="Measure_20__23_1">me</text:span> x2) <text:s text:c="6"/>[Intro]</text:p>
      <text:p><text:s text:c="35"/>(x12)</text:p>
      <text:p>[Verse #2]</text:p>
      <text:p>And I'm the la<text:span text:style-name="Measure_20__23_2">st c</text:span>owboy - In <text:span text:style-name="Measure_20__23_1">this</text:span> town</text:p>
      <text:p>Empty vei<text:span text:style-name="Measure_20__23_2">ns</text:span></text:p>
      <text:p>And my <text:span text:style-name="Measure_20__23_1">plas</text:span>tic broken cro<text:span text:style-name="Measure_20__23_2">wn</text:span> <text:s text:c="5"/>[Intro]</text:p>
      <text:p>They said I swa<text:span text:style-name="Measure_20__23_2">m th</text:span>e sea <text:s text:c="11"/>(x3)</text:p>
      <text:p>Then ran <text:span text:style-name="Measure_20__23_1">a</text:span>ground <text:s text:c="19"/>C#m B</text:p>
      <text:p>They said I o<text:span text:style-name="Measure_20__23_2">nce w</text:span>as lost <text:s text:c="10"/>A G#</text:p>
      <text:p>But no<text:span text:style-name="Measure_20__23_1">w I</text:span>'m truly fou<text:span text:style-name="Measure_20__23_2">nd</text:span></text:p>
      <text:p>And I kno<text:span text:style-name="Measure_20__23_2">w th</text:span>e place but not <text:span text:style-name="Measure_20__23_1">the</text:span> wave</text:p>
      <text:p>I <text:span text:style-name="Measure_20__23_2">feel</text:span>, I feel no sha<text:span text:style-name="Measure_20__23_1">me</text:span></text:p>
      <text:p>Oh, now m<text:span text:style-name="Measure_20__23_2">am</text:span>a, do you hea<text:span text:style-name="Measure_20__23_1">r m</text:span>y fear</text:p>
      <text:p>It's <text:span text:style-name="Measure_20__23_2">co</text:span>ming after m<text:span text:style-name="Measure_20__23_1">e</text:span></text:p>
      <text:p/>
      <text:p>[Hook] (x2) [Intro] (x4)</text:p>
      <text:p>[Verse #2 - Last 4 lines]</text:p>
      <text:p>[Hook] (x2) [Intro] <text:s text:c="15"/>(x15)</text:p>
      <text:p>(<text:span text:style-name="Measure_20__23_1">Sta</text:span><text:span text:style-name="Measure_20__23_2">a</text:span><text:span text:style-name="Measure_20__23_1">ay</text:span> - (With m<text:span text:style-name="Measure_20__23_2">e</text:span>/<text:span text:style-name="Measure_20__23_1">Sta</text:span><text:span text:style-name="Measure_20__23_2">ay</text:span>) x1~5) <text:s/>[Intro]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22.4pt" style:font-size-asian="22.4pt" style:font-size-complex="22.4pt"/>
      <style:paragraph-properties fo:line-height="103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 fo:margin-bottom="0.12in"/>
      <style:text-properties fo:font-size="26pt" style:font-size-asian="26pt" style:font-size-complex="26pt"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274999999999999in" fo:page-width="8.712499999999999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Holy Fire Remixes</meta:user-defined>
    <meta:user-defined meta:name="Year">2013</meta:user-defined>
  </office:meta>
</office:document-meta>
</file>